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lf-Made Student</text:p>
      <text:p text:style-name="Standard"/>
      <text:p text:style-name="Standard">Write essays on primary and secondary texts you have published previously, where each book published has attached two sets of 50 business As (50 instances of a single breasoned out A), one set from the author and one set from the publisher. <text:s/>Unfinished primary texts need area of study details connected with chapter breasonings in the exposition of each essay, giving them examples and similarly for secondary texts. <text:s/>The Self-Made Student may then test out his/her own Academy in preparation for others, be used at University, however may need to justify his/her sentences with original additions with 10-25 breasonings and may need an “External Influences” paragraph, comparing the essay topic with others in history.<text:lin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7T16:56:30</meta:creation-date>
    <dc:date>2015-03-27T17:09:33</dc:date>
    <meta:editing-duration>PT13M4S</meta:editing-duration>
    <meta:editing-cycles>3</meta:editing-cycles>
    <meta:generator>OpenOffice/4.1.1$Unix OpenOffice.org_project/411m6$Build-9775</meta:generator>
    <meta:document-statistic meta:table-count="0" meta:image-count="0" meta:object-count="0" meta:page-count="1" meta:paragraph-count="2" meta:word-count="116" meta:character-count="738"/>
  </office:meta>
</office:document-meta>
</file>